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Light" svg:font-family="Segoe UI Light" style:font-family-generic="swiss" style:font-pitch="variable" svg:panose-1="2 11 5 2 4 2 4 2 2 3"/>
    <style:font-face style:name="MV Boli" svg:font-family="MV Boli" style:font-family-generic="system" style:font-pitch="variable" svg:panose-1="2 0 5 0 3 2 0 9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9pt" style:font-size-asian="9pt"/>
    </style:style>
    <style:style style:name="TableColumn3" style:family="table-column">
      <style:table-column-properties style:column-width="3.3465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2" style:family="table">
      <style:table-properties style:width="6.693in" fo:margin-left="-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Standard" style:family="paragraph">
      <style:paragraph-properties fo:widows="0" fo:orphans="0" style:snap-to-layout-grid="false" fo:text-align="justify"/>
    </style:style>
    <style:style style:name="TableCell8" style:family="table-cell">
      <style:table-cell-properties fo:border="none" fo:padding-top="0.0381in" fo:padding-left="0.0381in" fo:padding-bottom="0.0381in" fo:padding-right="0.0381in"/>
    </style:style>
    <style:style style:name="P9" style:parent-style-name="Standard" style:family="paragraph">
      <style:paragraph-properties fo:widows="0" fo:orphans="0" style:snap-to-layout-grid="false"/>
      <style:text-properties style:font-name="Segoe UI Light" style:font-name-complex="Segoe UI Light" fo:color="#000080" fo:font-size="9pt" style:font-size-asian="9pt" style:font-size-complex="9pt"/>
    </style:style>
    <style:style style:name="P10" style:parent-style-name="Standard" style:family="paragraph">
      <style:paragraph-properties fo:widows="0" fo:orphans="0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1" style:parent-style-name="Standard" style:family="paragraph">
      <style:paragraph-properties fo:widows="0" fo:orphans="0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2" style:parent-style-name="Standard" style:family="paragraph">
      <style:paragraph-properties fo:widows="0" fo:orphans="0"/>
      <style:text-properties style:font-name="Arial" fo:color="#000000" fo:font-size="9pt" style:font-size-asian="9pt" style:font-size-complex="9pt"/>
    </style:style>
    <style:style style:name="P13" style:parent-style-name="Standard" style:family="paragraph">
      <style:paragraph-properties fo:widows="0" fo:orphans="0"/>
      <style:text-properties style:font-name="Arial" fo:color="#000000" fo:font-size="9pt" style:font-size-asian="9pt" style:font-size-complex="9pt"/>
    </style:style>
    <style:style style:name="P14" style:parent-style-name="Standard" style:family="paragraph">
      <style:paragraph-properties fo:widows="0" fo:orphans="0"/>
      <style:text-properties style:font-name="Arial" fo:color="#000000" fo:font-size="9pt" style:font-size-asian="9pt" style:font-size-complex="9pt"/>
    </style:style>
    <style:style style:name="P15" style:parent-style-name="Standard" style:family="paragraph">
      <style:paragraph-properties fo:widows="0" fo:orphans="0"/>
      <style:text-properties style:font-name="MV Boli" style:font-name-complex="MV Boli" fo:color="#000000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Tahoma" style:font-name-asian="Calibri" style:font-name-complex="Tahoma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ahoma" style:font-name-asian="Calibri" style:font-name-complex="Tahoma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</style:style>
    <style:style style:name="T26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27" style:parent-style-name="Privzetapisavaodstavka" style:family="text">
      <style:text-properties style:font-name="Tahoma" style:font-name-complex="Tahoma" fo:color="#000000" fo:font-size="11pt" style:font-size-asian="11pt" style:font-size-complex="11pt"/>
    </style:style>
    <style:style style:name="T28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29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30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31" style:parent-style-name="Privzetapisavaodstavka" style:family="text">
      <style:text-properties style:font-name="Tahoma" style:font-name-complex="Tahoma" fo:color="#000000" fo:font-size="11pt" style:font-size-asian="11pt" style:font-size-complex="11pt"/>
    </style:style>
    <style:style style:name="T32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</style:style>
    <style:style style:name="T36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37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Internetlink" style:family="text">
      <style:text-properties style:font-name="Tahoma" style:font-name-complex="Tahoma" fo:color="#000000" fo:font-size="10.5pt" style:font-size-asian="10.5pt" style:font-size-complex="10.5pt" style:text-underline-type="none"/>
    </style:style>
    <style:style style:name="T43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44" style:parent-style-name="Standard" style:family="paragraph">
      <style:paragraph-properties fo:text-align="justify"/>
    </style:style>
    <style:style style:name="T45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Internetlink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T51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52" style:parent-style-name="Standard" style:family="paragraph">
      <style:paragraph-properties fo:margin-left="0.5in">
        <style:tab-stops/>
      </style:paragraph-properties>
    </style:style>
    <style:style style:name="P53" style:parent-style-name="Standard" style:family="paragraph">
      <style:paragraph-properties fo:margin-left="0.5in">
        <style:tab-stops/>
      </style:paragraph-properties>
    </style:style>
    <style:style style:name="P54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="Tahoma" fo:font-size="11pt" style:font-size-asian="11pt" style:font-size-complex="11pt"/>
    </style:style>
    <style:style style:name="T56" style:parent-style-name="Privzetapisavaodstavka" style:family="text">
      <style:text-properties style:font-name="Tahoma" fo:font-size="11pt" style:font-size-asian="11pt" style:font-size-complex="11pt"/>
    </style:style>
    <style:style style:name="T57" style:parent-style-name="Privzetapisavaodstavka" style:family="text">
      <style:text-properties style:font-name="Tahoma" fo:color="#000000" fo:font-size="11pt" style:font-size-asian="11pt" style:font-size-complex="11pt"/>
    </style:style>
    <style:style style:name="T58" style:parent-style-name="Privzetapisavaodstavka" style:family="text">
      <style:text-properties style:font-name="Tahoma" fo:color="#000000" fo:font-size="11pt" style:font-size-asian="11pt" style:font-size-complex="11pt"/>
    </style:style>
    <style:style style:name="T59" style:parent-style-name="Privzetapisavaodstavka" style:family="text">
      <style:text-properties style:font-name="Tahoma" fo:font-size="11pt" style:font-size-asian="11pt" style:font-size-complex="11pt"/>
    </style:style>
    <style:style style:name="P60" style:parent-style-name="Standard" style:family="paragraph">
      <style:text-properties style:font-name="Tahoma" fo:font-size="11pt" style:font-size-asian="11pt" style:font-size-complex="11pt"/>
    </style:style>
    <style:style style:name="P61" style:parent-style-name="Standard" style:family="paragraph">
      <style:text-properties style:font-name="Tahoma" fo:font-size="11pt" style:font-size-asian="11pt" style:font-size-complex="11pt"/>
    </style:style>
    <style:style style:name="P62" style:parent-style-name="Standard" style:family="paragraph">
      <style:text-properties style:font-name="Tahoma" fo:font-size="11pt" style:font-size-asian="11pt" style:font-size-complex="11pt"/>
    </style:style>
    <style:style style:name="P63" style:parent-style-name="Standard" style:family="paragraph">
      <style:text-properties style:font-name="Tahoma" fo:font-size="11pt" style:font-size-asian="11pt" style:font-size-complex="11pt"/>
    </style:style>
    <style:style style:name="P64" style:parent-style-name="Standard" style:family="paragraph">
      <style:text-properties style:font-name="Tahoma" fo:font-size="11pt" style:font-size-asian="11pt" style:font-size-complex="11pt"/>
    </style:style>
    <style:style style:name="P65" style:parent-style-name="Standard" style:family="paragraph">
      <style:text-properties style:font-name="Tahoma" fo:font-size="11pt" style:font-size-asian="11pt" style:font-size-complex="11pt"/>
    </style:style>
    <style:style style:name="P66" style:parent-style-name="Standard" style:family="paragraph">
      <style:text-properties style:font-name="Tahoma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70" style:parent-style-name="Standard" style:family="paragraph">
      <style:paragraph-properties fo:text-align="justify"/>
    </style:style>
    <style:style style:name="T71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72" style:parent-style-name="Standard" style:family="paragraph">
      <style:paragraph-properties fo:text-align="justify"/>
    </style:style>
    <style:style style:name="T73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Internetlink" style:family="text">
      <style:text-properties style:font-name="Tahoma" style:font-name-asian="Tahoma" style:font-name-complex="Tahoma" fo:font-weight="bold" style:font-weight-asian="bold" style:font-weight-complex="bold" fo:color="#000000" fo:font-size="11pt" style:font-size-asian="11pt" style:font-size-complex="11pt" style:text-underline-type="none"/>
    </style:style>
    <style:style style:name="T77" style:parent-style-name="Internetlink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text-underline-type="none"/>
    </style:style>
    <style:style style:name="T78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79" style:parent-style-name="Standard" style:family="paragraph">
      <style:paragraph-properties fo:text-align="justify"/>
    </style:style>
    <style:style style:name="T80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81" style:parent-style-name="Standard" style:family="paragraph">
      <style:paragraph-properties fo:text-align="justify"/>
    </style:style>
    <style:style style:name="T82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T83" style:parent-style-name="Internetlink" style:family="text">
      <style:text-properties style:font-name="Tahoma" style:font-name-asian="Tahoma" style:font-name-complex="Tahoma" fo:color="#000000" fo:font-size="11pt" style:font-size-asian="11pt" style:font-size-complex="11pt" style:text-underline-type="none"/>
    </style:style>
    <style:style style:name="T84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T85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86" style:parent-style-name="Standard" style:family="paragraph">
      <style:paragraph-properties fo:text-align="justify"/>
    </style:style>
    <style:style style:name="T87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88" style:parent-style-name="Standard" style:family="paragraph">
      <style:paragraph-properties fo:text-align="justify"/>
    </style:style>
    <style:style style:name="T89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T90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91" style:parent-style-name="Standard" style:family="paragraph">
      <style:paragraph-properties fo:text-align="justify"/>
    </style:style>
    <style:style style:name="T92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93" style:parent-style-name="Standard" style:family="paragraph">
      <style:paragraph-properties fo:text-align="justify"/>
    </style:style>
    <style:style style:name="T94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T95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96" style:parent-style-name="Standard" style:family="paragraph">
      <style:paragraph-properties fo:text-align="justify"/>
    </style:style>
    <style:style style:name="T97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98" style:parent-style-name="Standard" style:family="paragraph">
      <style:paragraph-properties fo:text-align="justify"/>
    </style:style>
    <style:style style:name="T99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T100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T101" style:parent-style-name="Internetlink" style:family="text">
      <style:text-properties style:font-name="Tahoma" style:font-name-asian="SimSun" style:font-name-complex="Tahoma" fo:color="#000000" fo:font-size="11pt" style:font-size-asian="11pt" style:font-size-complex="11pt" style:text-underline-type="none"/>
    </style:style>
    <style:style style:name="T102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103" style:parent-style-name="Standard" style:family="paragraph">
      <style:paragraph-properties fo:text-align="justify"/>
    </style:style>
    <style:style style:name="T104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105" style:parent-style-name="Standard" style:family="paragraph">
      <style:paragraph-properties fo:text-align="justify"/>
    </style:style>
    <style:style style:name="T106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T107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108" style:parent-style-name="Standard" style:family="paragraph">
      <style:paragraph-properties fo:text-align="justify"/>
    </style:style>
    <style:style style:name="T109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T113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T114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115" style:parent-style-name="Standard" style:family="paragraph">
      <style:paragraph-properties fo:text-align="justify"/>
    </style:style>
    <style:style style:name="T116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T117" style:parent-style-name="Internetlink" style:family="text">
      <style:text-properties style:font-name="Tahoma" fo:color="#000000" fo:font-size="10.5pt" style:font-size-asian="10.5pt" style:font-size-complex="10.5pt" style:text-underline-type="none"/>
    </style:style>
    <style:style style:name="T118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119" style:parent-style-name="Standard" style:family="paragraph">
      <style:paragraph-properties fo:text-align="justify"/>
    </style:style>
    <style:style style:name="T120" style:parent-style-name="Internetlink" style:family="text">
      <style:text-properties style:font-name="Tahoma" fo:color="#000000" fo:font-size="11pt" style:font-size-asian="11pt" style:font-size-complex="11pt"/>
    </style:style>
    <style:style style:name="T121" style:parent-style-name="Internetlink" style:family="text">
      <style:text-properties style:font-name="Tahoma" fo:color="#000000" fo:font-size="11pt" style:font-size-asian="11pt" style:font-size-complex="11pt"/>
    </style:style>
    <style:style style:name="T122" style:parent-style-name="Internetlink" style:family="text">
      <style:text-properties style:font-name="Tahoma" fo:color="#000000" fo:font-size="11pt" style:font-size-asian="11pt" style:font-size-complex="11pt" style:text-underline-type="none"/>
    </style:style>
    <style:style style:name="T123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T124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T128" style:parent-style-name="Internetlink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text-underline-type="none"/>
    </style:style>
    <style:style style:name="P129" style:parent-style-name="Standard" style:family="paragraph">
      <style:paragraph-properties fo:text-align="justify"/>
    </style:style>
    <style:style style:name="T130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T131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T132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133" style:parent-style-name="Standard" style:family="paragraph">
      <style:paragraph-properties fo:text-align="justify"/>
    </style:style>
    <style:style style:name="T134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T135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136" style:parent-style-name="Standard" style:family="paragraph">
      <style:paragraph-properties fo:text-align="justify"/>
    </style:style>
    <style:style style:name="T137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138" style:parent-style-name="Standard" style:family="paragraph">
      <style:paragraph-properties fo:text-align="justify"/>
    </style:style>
    <style:style style:name="T139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140" style:parent-style-name="Standard" style:family="paragraph">
      <style:paragraph-properties fo:text-align="justify"/>
    </style:style>
    <style:style style:name="T141" style:parent-style-name="Privzetapisavaodstavka" style:family="text">
      <style:text-properties style:font-name="Tahoma" style:font-name-complex="Tahom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T146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147" style:parent-style-name="Standard" style:family="paragraph">
      <style:paragraph-properties fo:text-align="justify"/>
    </style:style>
    <style:style style:name="T148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149" style:parent-style-name="Standard" style:family="paragraph">
      <style:paragraph-properties fo:text-align="justify"/>
    </style:style>
    <style:style style:name="T150" style:parent-style-name="Internetlink" style:family="text">
      <style:text-properties style:font-name="Tahoma" style:font-name-asian="Tahoma" style:font-name-complex="Tahoma" fo:color="#000000" fo:font-size="11pt" style:font-size-asian="11pt" style:font-size-complex="11pt" style:text-underline-type="none"/>
    </style:style>
    <style:style style:name="T151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152" style:parent-style-name="Standard" style:family="paragraph">
      <style:paragraph-properties fo:text-align="justify"/>
    </style:style>
    <style:style style:name="T153" style:parent-style-name="Internetlink" style:family="text">
      <style:text-properties style:font-name="Tahoma" style:font-name-asian="Tahoma" style:font-name-complex="Tahoma" fo:color="#000000" fo:font-size="11pt" style:font-size-asian="11pt" style:font-size-complex="11pt" style:text-underline-type="none"/>
    </style:style>
    <style:style style:name="T154" style:parent-style-name="Internetlink" style:family="text">
      <style:text-properties style:font-name="Tahoma" style:font-name-asian="Tahoma" style:font-name-complex="Tahoma" fo:color="#000000" fo:font-size="11pt" style:font-size-asian="11pt" style:font-size-complex="11pt" style:text-underline-type="none"/>
    </style:style>
    <style:style style:name="T155" style:parent-style-name="Internetlink" style:family="text">
      <style:text-properties style:font-name="Tahoma" style:font-name-complex="Tahoma" fo:color="#000000" fo:font-size="11pt" style:font-size-asian="11pt" style:font-size-complex="11pt" style:text-underline-type="none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id="id0" draw:style-name="a0" draw:name="Predmet1" text:anchor-type="as-char" svg:x="0in" svg:y="0in" svg:width="1.96875in" svg:height="0.5520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>Predmet OLE</svg:desc></draw:frame></text:p>
          </table:table-cell>
          <table:table-cell table:style-name="TableCell8">
            <text:p text:style-name="P9"/>
            <text:p text:style-name="P10">Cesta 5. maja 14</text:p>
            <text:p text:style-name="P11">5270 AJDOVŠČINA</text:p>
            <text:p text:style-name="P12">t /05 3644720/ <text:s/>22</text:p>
            <text:p text:style-name="P13">e /info@zs-ajdovscina.si</text:p>
            <text:p text:style-name="P14">w /www.zs-ajdovscina.si</text:p>
            <text:p text:style-name="P15"/>
          </table:table-cell>
        </table:table-row>
      </table:table>
      <text:p text:style-name="P16"/>
      <text:p text:style-name="P17"/>
      <text:p text:style-name="P18">POVABILO K ODDAJI PONUDBE</text:p>
      <text:p text:style-name="P19"><text:span text:style-name="T20">številka 37/400/2023</text:span></text:p>
      <text:p text:style-name="P21">1.<text:s/>Najemodajalec:</text:p>
      <text:p text:style-name="P22">Zavod za šport Ajdovščina, Cesta 5. maja 14, 5270 Ajdovščina</text:p>
      <text:p text:style-name="P23"/>
      <text:p text:style-name="P24">2. Predmet oddaje v najem in lokacija</text:p>
      <text:p text:style-name="P25"><text:span text:style-name="T26">Predmet oddaje v najem je</text:span><text:span text:style-name="T27"><text:s/>popolnoma<text:s/></text:span><text:span text:style-name="T28">opremljen poslovni prostor s sanitarijami za osebje, ki se nahaja v pritličju severnega dela Mladinskega<text:s/></text:span><text:span text:style-name="T29">kulturnega centra Hiša mladih Ajdovščina na parc. št. 384/6 k.o. Šturje in sicer za namene opravljanja gostinske dejavnosti. Poslovni prostor meri 71,5 m2, skladišče pa 5,4 m2. Stranke lokala bodo uporabljale sanitarije, ki so namenjene tudi obiskovalcem p</text:span><text:span text:style-name="T30">rireditev v Mladinskem kulturnem centru Hiša mladih Ajdovščina. Skupaj s poslovnimi prostori se oddaja v najem tudi del zunanjih površin neposredno pred lokalom v izmeri cca. 30 m2, za ureditev<text:s/></text:span><text:span text:style-name="T31">letnega</text:span><text:span text:style-name="T32"><text:s/>vrta.</text:span></text:p>
      <text:p text:style-name="P33"/>
      <text:p text:style-name="P34">3. Najnižja ponujena <text:s/>mesečna najemnina</text:p>
      <text:p text:style-name="P35"><text:span text:style-name="T36">Predlag</text:span><text:span text:style-name="T37">ana najnižja najemnina je 600,00 EUR mesečno. Če bo ponudnikov več, bodo med njimi opravljena pogajanja z namenom višanja najemnine.</text:span></text:p>
      <text:p text:style-name="P38">Poslovni prostor se oddaja v najem v stanju, v kakršnem je na dan prevzema v posest.</text:p>
      <text:p text:style-name="P39">Najemnik je dolžan poleg najemnine redno plačevati obratovalne stroške.</text:p>
      <text:p text:style-name="P40"/>
      <text:p text:style-name="P41"><text:span text:style-name="T42">V skladu z določili Zakona o davku na dodano vrednost<text:s/></text:span><text:a xlink:href="http://www.uradni-list.si/1/objava.jsp?sop=2018-01-0457" office:target-frame-name="_top" xlink:show="replace"><text:span text:style-name="T43">se za najem poslovnih prostorov ne obračunava DDV, zato v zgornji ceni ni upoštevan.</text:span></text:a></text:p>
      <text:p text:style-name="P44"><text:a xlink:href="http://www.uradni-list.si/1/objava.jsp?sop=2018-01-0457" office:target-frame-name="_top" xlink:show="replace"><text:span text:style-name="T45">Najemnina se mesečno plačuje upravljavcu na račun številka <text:s/>01201-3000000123 odprt pri UJP na podlagi izdanega <text:s/>računa.</text:span></text:a></text:p>
      <text:p text:style-name="P46"/>
      <text:p text:style-name="P47"><text:span text:style-name="T48">4. Vrsta pravnega posla:</text:span></text:p>
      <text:p text:style-name="P49"><text:span text:style-name="T50">Z izbranim ponudnikom bo sklenjena naje</text:span><text:span text:style-name="T51">mna pogodba za dobo 3 let z možnostjo podaljšanja najema.</text:span></text:p>
      <text:p text:style-name="P52"/>
      <text:p text:style-name="P53"/>
      <text:p text:style-name="P54">5. Pogoji in način oddaje ponudbe:</text:p>
      <text:p text:style-name="P55">Pri zbiranju ponudb sodelujejo pravne in fizične osebe.</text:p>
      <text:p text:style-name="Standard"><text:span text:style-name="T56">Ponudnik mora do vključn</text:span><text:span text:style-name="T57">o 11. aprila 2023 do 24.00 ure poslati ponudbo priporočeno po pošti na naslov:Zav</text:span><text:span text:style-name="T58">od za špo</text:span><text:span text:style-name="T59">rt Ajdovščina, Cesta 5. maja 14, 5270 Ajdovščina, s pripisom »Ponudba za najem poslovnega prostora« .</text:span></text:p>
      <text:p text:style-name="P60">Ponudba zajema poleg osnovnih podatkov ponudnika še:</text:p>
      <text:p text:style-name="P61">- predmet najema in plan delovanja bara (ponudba, aktivnosti/</text:p>
      <text:p text:style-name="P62">- ponudbeno mesečno najemnino</text:p>
      <text:p text:style-name="P63">- izpisek iz sodnega registra za pravne osebe oziroma izpis iz poslovnega registra Slovenije za</text:p>
      <text:p text:style-name="P64"><text:s text:c="2"/>samostojno podjetnike, kjer bo razvidno, da je prijavitelj registriran za izvajanje gostinske</text:p>
      <text:p text:style-name="P65"><text:s text:c="2"/>dejavnosti.</text:p>
      <text:p text:style-name="P66">- kopijo <text:s/>dokumenta, ki izkazuje državljanstvo za<text:s/>fizične osebe, če je ponudnik fizična oseb</text:p>
      <text:p text:style-name="P67"/>
      <text:p text:style-name="P68"><text:a xlink:href="http://www.uradni-list.si/1/objava.jsp?sop=2018-01-0457" office:target-frame-name="_top" xlink:show="replace"><text:span text:style-name="T69">Ponudbe, predložene po izteku roka, bodo izločene iz postopka.</text:span></text:a></text:p>
      <text:p text:style-name="P70"><text:a xlink:href="http://www.uradni-list.si/1/objava.jsp?sop=2018-01-0457" office:target-frame-name="_top" xlink:show="replace"><text:span text:style-name="T71">Odpiranje ponudb ne bo javno.</text:span></text:a></text:p>
      <text:p text:style-name="P72"><text:a xlink:href="http://www.uradni-list.si/1/objava.jsp?sop=2018-01-0457" office:target-frame-name="_top" xlink:show="replace"><text:span text:style-name="T73">Ponudniki bodo o rezultatih zbiranja ponudb obveščeni na njihov naslov najkasneje 10 dni po zaključenem zbiranju ponudb.</text:span></text:a></text:p>
      <text:p text:style-name="P74"/>
      <text:p text:style-name="P75"><text:a xlink:href="http://www.uradni-list.si/1/objava.jsp?sop=2018-01-0457" office:target-frame-name="_top" xlink:show="replace"><text:span text:style-name="T76">6</text:span><text:span text:style-name="T77">. <text:s text:c="2"/>Dodatni pogoji in ogled</text:span></text:a><text:span text:style-name="T78">:</text:span></text:p>
      <text:p text:style-name="P79"><text:span text:style-name="T80">- Najemnik poslovnih prostorov bo moral pričeti z obratovanjem <text:s/>01.05.2023.</text:span></text:p>
      <text:p text:style-name="P81"><text:span text:style-name="T82">- Najemnik mora sam na lastne stroške pridobiti vsa dovoljenja, ki so po veljavni</text:span><text:span text:style-name="T83"><text:s/></text:span><text:span text:style-name="T84">zakonodaji potrebna za opr</text:span><text:span text:style-name="T85">avljanje gostinske dejavnosti.</text:span></text:p>
      <text:p text:style-name="P86"><text:span text:style-name="T87">- Najemnik mora zagotoviti obratovanje gostinskega lokala pod imenom Hiša mladih.</text:span></text:p>
      <text:p text:style-name="P88"><text:span text:style-name="T89">- Najemnik mora nuditi pomoč pri sprejemanju gostov v času, ko ni prisotnega zaposlenega s <text:s text:c="6"/>strani MKC Hiša mladih Ajdovščina. Obliko spre</text:span><text:span text:style-name="T90">jemanja gostov določi upravljavec - najemodajalec ob podpisu pogodbe.</text:span></text:p>
      <text:p text:style-name="P91"><text:span text:style-name="T92">- Najemnik skrbi za goste, ki jih uporablja, in krije stroške oz. skrbi za dnevno čiščenje sanitarij. Obliko upravljanja sanitarij določi upravljavec – najemodajalec ob podpisu pogodbe.</text:span></text:p>
      <text:p text:style-name="P93"><text:span text:style-name="T94">- Najemnik mora na lastne stroške organizirati in prirediti najmanj 2 dogodka mesečno (nastop glasbenikov, gledaliških skupin, ipd.) v petek oziroma soboto v koncertno-konferenčni dvorani. Obliko organizacije določi upravljavec - najemnik ob podpisu pogodb</text:span><text:span text:style-name="T95">e.</text:span></text:p>
      <text:p text:style-name="P96"><text:span text:style-name="T97">- Najemnik krije stroške varovanja večjih dogodkov v koncertno-konferenčni dvorani. Obliko organizacije določi upravljavec - najemnik ob podpisu pogodbe.</text:span></text:p>
      <text:p text:style-name="P98"><text:span text:style-name="T99">- Najemnik mora zagotoviti obratovanje lokala v času dogodkov vseh društev in organizacij, ki bi po</text:span><text:span text:style-name="T100">trebovala storitev gostinskega lokala.<text:s/></text:span><text:span text:style-name="T101">Obl</text:span><text:span text:style-name="T102">iko organizacije določi upravljavec - najemnik ob podpisu pogodbe.</text:span></text:p>
      <text:p text:style-name="P103"><text:span text:style-name="T104">- Prostori za oddajo v najem po načelu »videno-najeto«.</text:span></text:p>
      <text:p text:style-name="P105"><text:span text:style-name="T106">- Zavod za šport Ajdovščina si pridružuje pravico, da kadarkoli ustavi začeti postopek<text:s/></text:span><text:span text:style-name="T107">oddaje v najem vse do sklenitve pravnega posla ter si pridržuje pravico, da lahko do sklenitve pravnega posla, brez odškodninske odgovornosti, odstopi od pogajanj.</text:span></text:p>
      <text:p text:style-name="P108"><text:span text:style-name="T109">- O odločitvi najemodajalca bodo ponudniki obveščeni do najkasneje 17. aprila 2023.</text:span></text:p>
      <text:p text:style-name="P110"/>
      <text:p text:style-name="P111"/>
      <text:p text:style-name="P112"><text:span text:style-name="T113">Ogled<text:s/></text:span><text:span text:style-name="T114">lokala je možen po dogovoru.</text:span></text:p>
      <text:p text:style-name="P115"><text:span text:style-name="T116">Kontaktna oseba: ga.</text:span><text:a xlink:href="http://www.uradni-list.si/1/objava.jsp?sop=2018-01-0457" office:target-frame-name="_top" xlink:show="replace"><text:span text:style-name="T117"><text:s/>Tonja Ferjančič</text:span></text:a><text:span text:style-name="T118">, vodja Mladinskega kulturnega centra Hiša mladih Ajdovščina</text:span></text:p>
      <text:p text:style-name="P119"><text:a xlink:href="http://www.uradni-list.si/1/objava.jsp?sop=2018-01-0457" office:target-frame-name="_top" xlink:show="replace"><text:span text:style-name="Internetlink">E- naslov:</text:span></text:a><text:span text:style-name="T120"><text:s/></text:span><text:a xlink:href="mailto:tonja.ferjancic@mc-hisamladih" office:target-frame-name="_top" xlink:show="replace"><text:span text:style-name="Internetlink">tonja.ferjancic@mc-hisamladih</text:span></text:a><text:span text:style-name="T121">,</text:span><text:span text:style-name="T122"><text:s/></text:span><text:span text:style-name="T123">tel. št.</text:span><text:a xlink:href="http://www.uradni-list.si/1/objava.jsp?sop=2018-01-0457" office:target-frame-name="_top" xlink:show="replace"><text:span text:style-name="T124"><text:s/>040 758 889</text:span></text:a></text:p>
      <text:p text:style-name="P125"><text:a xlink:href="http://www.uradni-list.si/1/objava.jsp?sop=2018-01-0457" office:target-frame-name="_top" xlink:show="replace"/></text:p>
      <text:p text:style-name="P126"/>
      <text:p text:style-name="P127"><text:span text:style-name="T128">7. Sklenitev pogodbe</text:span></text:p>
      <text:p text:style-name="P129"><text:span text:style-name="T130">Pogodba bo sklenjena s ponudnikom, ki bo ponudil najvišjo najemnino.</text:span><text:span text:style-name="T131"><text:s/></text:span><text:span text:style-name="T132">Za sestavo najemne pogodbe poskrbi najemodajalec. Ostala določila, pomembna za ureditev odnosov med najemodajalcem in najemnikom, se opredelijo v pogodbi.</text:span></text:p>
      <text:p text:style-name="P133"><text:a xlink:href="http://www.uradni-list.si/1/objava.jsp?sop=2018-01-0457" office:target-frame-name="_top" xlink:show="replace"><text:span text:style-name="T134">Pogodba mora biti sklenjena</text:span><text:span text:style-name="T135"><text:s/>z izbranim ponudnikom v roku 15 dni po pozivu upravljavca za sklenitev pogodbe.</text:span></text:a></text:p>
      <text:p text:style-name="P136"><text:a xlink:href="http://www.uradni-list.si/1/objava.jsp?sop=2018-01-0457" office:target-frame-name="_top" xlink:show="replace"><text:span text:style-name="T137">Vse morebitne stroške v zvezi s sklenitvijo pogodbe plača ponudnik.</text:span></text:a></text:p>
      <text:p text:style-name="P138"><text:a xlink:href="http://www.uradni-list.si/1/objava.jsp?sop=2018-01-0457" office:target-frame-name="_top" xlink:show="replace"><text:span text:style-name="T139">Najemna pogodba se bo sklenila na način videno – najeto, zato morebitne reklamacije po sklenitvi pogodbe ne bodo upoštevane.</text:span></text:a></text:p>
      <text:p text:style-name="P140"><text:span text:style-name="T141">Predviden pričetek najema je od 1.5. 2023. dalje.</text:span></text:p>
      <text:p text:style-name="P142"/>
      <text:p text:style-name="P143"/>
      <text:p text:style-name="P144"/>
      <text:p text:style-name="P145"><text:a xlink:href="http://www.uradni-list.si/1/objava.jsp?sop=2018-01-0457" office:target-frame-name="_top" xlink:show="replace"><text:span text:style-name="T146">Ajdovščina, 15.03.2023 <text:s text:c="45"/></text:span></text:a></text:p>
      <text:p text:style-name="P147"><text:span text:style-name="T148"><text:s text:c="83"/>Zavod za šport Ajdovščina</text:span></text:p>
      <text:p text:style-name="P149"><text:a xlink:href="http://www.uradni-list.si/1/objava.jsp?sop=2018-01-0457" office:target-frame-name="_top" xlink:show="replace"><text:span text:style-name="T150"><text:s text:c="83"/></text:span><text:span text:style-name="T151">Uroš Pintar, mag.posl.ved</text:span></text:a></text:p>
      <text:p text:style-name="P152"><text:a xlink:href="http://www.uradni-list.si/1/objava.jsp?sop=2018-01-0457" office:target-frame-name="_top" xlink:show="replace"><text:span text:style-name="T153"><text:s text:c="13"/></text:span><text:span text:style-name="T154"><text:s text:c="82"/></text:span><text:span text:style-name="T155">direktor</text:span></text:a></text:p>
      <text:p text:style-name="P156"/>
      <text:p text:style-name="P157"/>
      <text:p text:style-name="P158"><text:s/></text:p>
      <text:p text:style-name="P159"/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Light" svg:font-family="Segoe UI Light" style:font-family-generic="swiss" style:font-pitch="variable" svg:panose-1="2 11 5 2 4 2 4 2 2 3"/>
    <style:font-face style:name="MV Boli" svg:font-family="MV Boli" style:font-family-generic="system" style:font-pitch="variable" svg:panose-1="2 0 5 0 3 2 0 9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nja Ferjancic</meta:initial-creator>
    <dc:creator>user</dc:creator>
    <meta:creation-date>2023-03-16T13:40:00Z</meta:creation-date>
    <dc:date>2023-03-16T13:40:00Z</dc:date>
    <meta:template xlink:href="Normal" xlink:type="simple"/>
    <meta:editing-cycles>2</meta:editing-cycles>
    <meta:editing-duration>PT0S</meta:editing-duration>
    <meta:document-statistic meta:page-count="3" meta:paragraph-count="13" meta:word-count="1006" meta:character-count="6732" meta:row-count="47" meta:non-whitespace-character-count="5739"/>
  </office:meta>
</office:document-meta>
</file>